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4016in"/>
    </style:style>
    <style:style style:name="co2" style:family="table-column">
      <style:table-column-properties fo:break-before="auto" style:column-width="1.1575in"/>
    </style:style>
    <style:style style:name="co3" style:family="table-column">
      <style:table-column-properties fo:break-before="auto" style:column-width="0.6693in"/>
    </style:style>
    <style:style style:name="co4" style:family="table-column">
      <style:table-column-properties fo:break-before="auto" style:column-width="1.69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1252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4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os Fluxos de Caixa do Exercício 2021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2" table:number-rows-spanned="1">
            <text:p>em R$</text:p>
          </table:table-cell>
          <table:covered-table-cell/>
          <table:table-cell table:number-columns-repeated="62"/>
        </table:table-row>
        <table:table-row table:style-name="ro2">
          <table:table-cell table:style-name="ce4"/>
          <table:table-cell table:style-name="ce10" office:value-type="string" calcext:value-type="string">
            <text:p>Exercício</text:p>
          </table:table-cell>
          <table:table-cell table:style-name="ce17" office:value-type="string" calcext:value-type="string">
            <text:p>Exercício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0" office:value-type="string" calcext:value-type="string">
            <text:p>Atual</text:p>
          </table:table-cell>
          <table:table-cell table:style-name="ce17" office:value-type="string" calcext:value-type="string">
            <text:p>Anterior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FLUXOS DE CAIXA DAS ATIVIDADES OPERACIONAIS (I)</text:p>
          </table:table-cell>
          <table:table-cell table:style-name="ce11" office:value-type="float" office:value="49774329.2" calcext:value-type="float">
            <text:p>49,774,329.20</text:p>
          </table:table-cell>
          <table:table-cell table:style-name="ce18" office:value-type="float" office:value="169458079.53" calcext:value-type="float">
            <text:p>169,458,079.53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INGRESSOS</text:p>
          </table:table-cell>
          <table:table-cell table:style-name="ce12" office:value-type="float" office:value="1872430853.16" calcext:value-type="float">
            <text:p>1,872,430,853.16</text:p>
          </table:table-cell>
          <table:table-cell table:style-name="ce12" office:value-type="float" office:value="1629503405.03" calcext:value-type="float">
            <text:p>1,629,503,405.03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RECEITAS DERIVADAS <text:s/>E ORIGINÁRIAS</text:p>
          </table:table-cell>
          <table:table-cell table:style-name="ce12" office:value-type="float" office:value="247526516.47" calcext:value-type="float">
            <text:p>247,526,516.47</text:p>
          </table:table-cell>
          <table:table-cell table:style-name="ce12" office:value-type="float" office:value="222400683.16" calcext:value-type="float">
            <text:p>222,400,683.16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RECEITA TRIBUTÁRIA</text:p>
          </table:table-cell>
          <table:table-cell table:style-name="ce13" office:value-type="float" office:value="159426225.59" calcext:value-type="float">
            <text:p>159,426,225.59</text:p>
          </table:table-cell>
          <table:table-cell table:style-name="ce13" office:value-type="float" office:value="139245821.91" calcext:value-type="float">
            <text:p>139,245,821.91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RECEITA DE CONTRIBUIÇÕES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RECEITA PATRIMONIAL</text:p>
          </table:table-cell>
          <table:table-cell table:style-name="ce13" office:value-type="float" office:value="79175804.66" calcext:value-type="float">
            <text:p>79,175,804.66</text:p>
          </table:table-cell>
          <table:table-cell table:style-name="ce13" office:value-type="float" office:value="68978382.78" calcext:value-type="float">
            <text:p>68,978,382.78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RECEITA AGROPECUÁRIA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RECEITA INDUSTRIAL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RECEITA DE SERVIÇOS</text:p>
          </table:table-cell>
          <table:table-cell table:style-name="ce13" office:value-type="float" office:value="3725032.83" calcext:value-type="float">
            <text:p>3,725,032.83</text:p>
          </table:table-cell>
          <table:table-cell table:style-name="ce13" office:value-type="float" office:value="4344720.43" calcext:value-type="float">
            <text:p>4,344,720.43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REMUNERAÇÃO DAS DISPONIBILIDADES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AS RECEITAS <text:s/>DERIVADAS E ORIGINÁRIAS</text:p>
          </table:table-cell>
          <table:table-cell table:style-name="ce13" office:value-type="float" office:value="5199453.39" calcext:value-type="float">
            <text:p>5,199,453.39</text:p>
          </table:table-cell>
          <table:table-cell table:style-name="ce13" office:value-type="float" office:value="9831758.04" calcext:value-type="float">
            <text:p>9,831,758.04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TRANSFERÊNCIAS RECEBIDAS</text:p>
          </table:table-cell>
          <table:table-cell table:style-name="ce12" office:value-type="float" office:value="1295932970.3" calcext:value-type="float">
            <text:p>1,295,932,970.30</text:p>
          </table:table-cell>
          <table:table-cell table:style-name="ce12" office:value-type="float" office:value="1152176774.38" calcext:value-type="float">
            <text:p>1,152,176,774.38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INTERGOVERNAMENTAIS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<text:s text:c="7"/>DA UNIÃO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<text:s text:c="7"/>DE ESTADOS E DISTRITO FEDERAL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<text:s text:c="7"/>DE MUNICÍPIOS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INTRAGOVERNAMENTAIS</text:p>
          </table:table-cell>
          <table:table-cell table:style-name="ce13" office:value-type="float" office:value="1295932970.3" calcext:value-type="float">
            <text:p>1,295,932,970.30</text:p>
          </table:table-cell>
          <table:table-cell table:style-name="ce13" office:value-type="float" office:value="1152176774.38" calcext:value-type="float">
            <text:p>1,152,176,774.38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AS TRANSFÊRENCIAS RECEBIDAS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OUTROS INGRESSOS OPERACIONAIS</text:p>
          </table:table-cell>
          <table:table-cell table:style-name="ce12" office:value-type="float" office:value="328971366.39" calcext:value-type="float">
            <text:p>328,971,366.39</text:p>
          </table:table-cell>
          <table:table-cell table:style-name="ce12" office:value-type="float" office:value="254925947.49" calcext:value-type="float">
            <text:p>254,925,947.49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OS INGRESSOS OPERACIONAIS</text:p>
          </table:table-cell>
          <table:table-cell table:style-name="ce13" office:value-type="float" office:value="328971366.39" calcext:value-type="float">
            <text:p>328,971,366.39</text:p>
          </table:table-cell>
          <table:table-cell table:style-name="ce13" office:value-type="float" office:value="254925947.49" calcext:value-type="float">
            <text:p>254,925,947.49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DESEMBOLSOS</text:p>
          </table:table-cell>
          <table:table-cell table:style-name="ce12" office:value-type="float" office:value="1822656523.96" calcext:value-type="float">
            <text:p>1,822,656,523.96</text:p>
          </table:table-cell>
          <table:table-cell table:style-name="ce12" office:value-type="float" office:value="1460045325.5" calcext:value-type="float">
            <text:p>1,460,045,325.50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PESSOAL E DEMAIS DESPESAS</text:p>
          </table:table-cell>
          <table:table-cell table:style-name="ce12" office:value-type="float" office:value="1493873315.51" calcext:value-type="float">
            <text:p>1,493,873,315.51</text:p>
          </table:table-cell>
          <table:table-cell table:style-name="ce12" office:value-type="float" office:value="1210456906.91" calcext:value-type="float">
            <text:p>1,210,456,906.91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LEGISLATIVA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JUDICIÁRIA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DMINISTRAÇÃO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DEFESA NACIONAL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SEGURANÇA PÚBLICA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RELAÇÕES EXTERIORES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SSISTÊNCIA SOCIAL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PREVIDÊNCIA SOCIAL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SAÚDE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TRABALHO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EDUCAÇÃO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CULTURA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DIREITOS DA CIDADANIA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URBANISMO</text:p>
          </table:table-cell>
          <table:table-cell table:style-name="ce13" office:value-type="float" office:value="1493873315.51" calcext:value-type="float">
            <text:p>1,493,873,315.51</text:p>
          </table:table-cell>
          <table:table-cell table:style-name="ce13" office:value-type="float" office:value="1210456906.91" calcext:value-type="float">
            <text:p>1,210,456,906.91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HABITAÇÃO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SANEAMENTO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GESTÃO AMBIENTAL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GRICULTURA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COMÉRCIO E SERVIÇOS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COMUNICAÇÕES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ENERGIA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TRANSPORTE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DESPORTO E LAZER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ENCARGOS ESPECIAIS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JUROS E ENCARGOS DA DÍVI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JUROS E CORREÇÃO MONETÁRIA DA DÍVIDA INTERNA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JUROS E CORREÇÃO MONETÁRIA DA DIVIDA EXTERNA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OS ENCARGOS DA DÍVIDA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TRANSFERÊNCIAS CONCEDIDAS</text:p>
          </table:table-cell>
          <table:table-cell table:style-name="ce12" office:value-type="float" office:value="407536.66" calcext:value-type="float">
            <text:p>407,536.66</text:p>
          </table:table-cell>
          <table:table-cell table:style-name="ce12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5">
          <table:table-cell table:style-name="ce8" office:value-type="string" calcext:value-type="string">
            <text:p>INTRAGOVERNAMENTAIS</text:p>
          </table:table-cell>
          <table:table-cell table:style-name="ce16" office:value-type="float" office:value="407536.66" calcext:value-type="float">
            <text:p>407,536.66</text:p>
          </table:table-cell>
          <table:table-cell table:style-name="ce16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OF - 08/09/2022 - 16:26:03</text:p>
          </table:table-cell>
          <table:table-cell table:style-name="ce9" office:value-type="string" calcext:value-type="string">
            <text:p>1/2</text:p>
          </table:table-cell>
          <table:table-cell table:style-name="ce9" office:value-type="string" calcext:value-type="string">
            <text:p>[SCT027R5] E</text:p>
          </table:table-cell>
          <table:table-cell table:number-columns-repeated="61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4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os Fluxos de Caixa do Exercício 2021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2" table:number-rows-spanned="1">
            <text:p>em R$</text:p>
          </table:table-cell>
          <table:covered-table-cell/>
          <table:table-cell table:number-columns-repeated="62"/>
        </table:table-row>
        <table:table-row table:style-name="ro2">
          <table:table-cell table:style-name="ce4"/>
          <table:table-cell table:style-name="ce10" office:value-type="string" calcext:value-type="string">
            <text:p>Exercício</text:p>
          </table:table-cell>
          <table:table-cell table:style-name="ce17" office:value-type="string" calcext:value-type="string">
            <text:p>Exercício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0" office:value-type="string" calcext:value-type="string">
            <text:p>Atual</text:p>
          </table:table-cell>
          <table:table-cell table:style-name="ce17" office:value-type="string" calcext:value-type="string">
            <text:p>Anterior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OUTROS DESEMBOLSOS OPERACIONAIS</text:p>
          </table:table-cell>
          <table:table-cell table:style-name="ce12" office:value-type="float" office:value="328375671.79" calcext:value-type="float">
            <text:p>328,375,671.79</text:p>
          </table:table-cell>
          <table:table-cell table:style-name="ce12" office:value-type="float" office:value="249466665" calcext:value-type="float">
            <text:p>249,466,665.00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OS DESEMBOLSOS OPERACIONAIS</text:p>
          </table:table-cell>
          <table:table-cell table:style-name="ce13" office:value-type="float" office:value="328375671.79" calcext:value-type="float">
            <text:p>328,375,671.79</text:p>
          </table:table-cell>
          <table:table-cell table:style-name="ce13" office:value-type="float" office:value="249466665" calcext:value-type="float">
            <text:p>249,466,665.00</text:p>
          </table:table-cell>
          <table:table-cell table:number-columns-repeated="61"/>
        </table:table-row>
        <table:table-row table:style-name="ro1">
          <table:table-cell table:style-name="ce19" office:value-type="string" calcext:value-type="string">
            <text:p>FLUXOS DE CAIXA DAS ATIVIDADES DE INVESTIMENTO (II)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INGRESS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style-name="ce7" office:value-type="string" calcext:value-type="string">
            <text:p>ALIENAÇÃO DE BENS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style-name="ce7" office:value-type="string" calcext:value-type="string">
            <text:p>AMORTIZAÇÃO DE EMPRÉSTIMOS E FINANCIAMENTOS CONCEDIDOS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style-name="ce7" office:value-type="string" calcext:value-type="string">
            <text:p>OUTROS INGRESSOS DE INVESTIMENTOS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DESEMBOLS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style-name="ce7" office:value-type="string" calcext:value-type="string">
            <text:p>AQUISIÇÃO DE ATIVO NÃO CIRCULANTE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style-name="ce7" office:value-type="string" calcext:value-type="string">
            <text:p>CONCESSÃO DE EMPRÉSTIMOS E FINANCIAMENTOS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style-name="ce7" office:value-type="string" calcext:value-type="string">
            <text:p>OUTROS DESEMBOLSOS DE INVESTIMENTOS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19" office:value-type="string" calcext:value-type="string">
            <text:p>FLUXOS DE CAIXA DAS ATIVIDADES DE FINANCIAMENTO (III)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INGRESS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PERACÕES DE CRÉDITO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TRANSFERÊNCIAS DE CAPITAL RECEBIDAS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OS INGRESSOS DE FINANCIAMENTOS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DESEMBOLS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MORTIZAÇÃO/REFINANCIAMENTO DA DÍVIDA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OS DESEMBOLSOS DE FINANCIAMENTOS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19" office:value-type="string" calcext:value-type="string">
            <text:p>GERAÇÃO LÍQUIDA DE CAIXA E EQUIVALENTE DE CAIXA (I + II + III) </text:p>
          </table:table-cell>
          <table:table-cell table:style-name="ce11" office:value-type="float" office:value="49774329.2" calcext:value-type="float">
            <text:p>49,774,329.20</text:p>
          </table:table-cell>
          <table:table-cell table:style-name="ce18" office:value-type="float" office:value="169458079.53" calcext:value-type="float">
            <text:p>169,458,079.53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CAIXA E EQUIVALENTE DE CAIXA INICIAL</text:p>
          </table:table-cell>
          <table:table-cell table:style-name="ce13" office:value-type="float" office:value="169458079.53" calcext:value-type="float">
            <text:p>169,458,079.53</text:p>
          </table:table-cell>
          <table:table-cell table:style-name="ce2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CAIXA E EQUIVALENTE DE CAIXA FINAL</text:p>
          </table:table-cell>
          <table:table-cell table:style-name="ce16" office:value-type="float" office:value="219232408.73" calcext:value-type="float">
            <text:p>219,232,408.73</text:p>
          </table:table-cell>
          <table:table-cell table:style-name="ce27" office:value-type="float" office:value="169458079.53" calcext:value-type="float">
            <text:p>169,458,079.53</text:p>
          </table:table-cell>
          <table:table-cell table:number-columns-repeated="61"/>
        </table:table-row>
        <table:table-row table:style-name="ro3">
          <table:table-cell table:style-name="ce22" office:value-type="string" calcext:value-type="string">
            <text:p>Paulo César Martins</text:p>
          </table:table-cell>
          <table:table-cell table:style-name="ce22" office:value-type="string" calcext:value-type="string">
            <text:p>Antônio Fernando Toledo Melara</text:p>
          </table:table-cell>
          <table:table-cell table:style-name="ce22" office:value-type="string" calcext:value-type="string">
            <text:p>Mauro Haddad Nieri</text:p>
          </table:table-cell>
          <table:table-cell table:number-columns-repeated="61"/>
        </table:table-row>
        <table:table-row table:style-name="ro3">
          <table:table-cell table:style-name="ce22" office:value-type="string" calcext:value-type="string">
            <text:p>Coordenador de Programa I</text:p>
          </table:table-cell>
          <table:table-cell table:style-name="ce22" office:value-type="string" calcext:value-type="string">
            <text:p>Diretor Administrativo Financeiro</text:p>
          </table:table-cell>
          <table:table-cell table:style-name="ce22" office:value-type="string" calcext:value-type="string">
            <text:p>Chefe de Gabinete</text:p>
          </table:table-cell>
          <table:table-cell table:number-columns-repeated="61"/>
        </table:table-row>
        <table:table-row table:style-name="ro3">
          <table:table-cell table:style-name="ce23" office:value-type="string" calcext:value-type="string">
            <text:p>CRC-SP 288022/O-2</text:p>
          </table:table-cell>
          <table:table-cell table:style-name="ce23" office:value-type="string" calcext:value-type="string">
            <text:p>RG 6.119.530-3</text:p>
          </table:table-cell>
          <table:table-cell table:style-name="ce23" office:value-type="string" calcext:value-type="string">
            <text:p>AMLURB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OF - 08/09/2022 - 16:26:03</text:p>
          </table:table-cell>
          <table:table-cell table:style-name="ce9" office:value-type="string" calcext:value-type="string">
            <text:p>2/2</text:p>
          </table:table-cell>
          <table:table-cell table:style-name="ce9" office:value-type="string" calcext:value-type="string">
            <text:p>[SCT027R5] E</text:p>
          </table:table-cell>
          <table:table-cell table:number-columns-repeated="61"/>
        </table:table-row>
        <table:table-row table:style-name="ro6" table:number-rows-repeated="104854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48:38</meta:creation-date>
    <dc:date>2022-11-16T17:48:38</dc:date>
    <meta:generator>LibreOffice/7.0.4.2$Linux_X86_64 LibreOffice_project/00$Build-2</meta:generator>
    <meta:document-statistic meta:table-count="2" meta:cell-count="251" meta:object-count="0"/>
    <meta:user-defined meta:name="AppVersion">22.9</meta:user-defined>
  </office:meta>
</office:document-meta>
</file>